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gemeente Putten een aanvraag ontvangen voor het plaatsen van een (pre)mantelzorgwoning (afwijken bestemmingsplan) op locatie Hoge Einderweg 10. De aanvraag is geregistreerd onder zaaknummer W 21/42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54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inderweg 10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39</meta:user-defined>
    <meta:user-defined meta:name="OVERHEIDop.GmbID/DC.identifier">gmb-2021-395439</meta:user-defined>
    <meta:user-defined meta:name="OVERHEIDop.versieInformatie"/>
  </office:meta>
</office:document-meta>
</file>