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Veermanshof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Veermanshof 7.</text:span>
          </text:p>
            <text:p text:style-name="common-al">Datum indiening: 3-11-2021</text:p>
            <text:p text:style-name="common-al">Zaakomschrijving: het herbouwen van een garage incl plaats wintertuin</text:p>
            <text:p text:style-name="common-al">Zaaknummer: 49618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543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3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3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6182</meta:user-defined>
    <meta:user-defined meta:name="DCTERMS.abstract">het  herbouwen van  een   garage incl plaats  wintertuin</meta:user-defined>
    <dc:language>nl</dc:language>
    <meta:user-defined meta:name="OVERHEIDop.locatietype/OVERHEIDop.gebiedsmarkering">Punt</meta:user-defined>
    <meta:user-defined meta:name="DC.title">Aanvraag Omgevingsvergunning, Scharendijke, Veermanshof 7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435</meta:user-defined>
    <meta:user-defined meta:name="OVERHEIDop.GmbID/DC.identifier">gmb-2021-395435</meta:user-defined>
    <meta:user-defined meta:name="OVERHEIDop.versieInformatie"/>
  </office:meta>
</office:document-meta>
</file>