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loerluiken uit de woningen op de locatie Weemehof 1, 2, 3, 4, 5, 6, 7, 8 en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1</text:p>
            <text:p text:style-name="common-al">Kenmerk: SXO-2021-06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4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 vloerluiken uit de woningen op de locatie Weemehof 1, 2, 3, 4, 5, 6, 7, 8 en 10 in Voor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30</meta:user-defined>
    <meta:user-defined meta:name="OVERHEIDop.GmbID/DC.identifier">gmb-2021-395430</meta:user-defined>
    <meta:user-defined meta:name="OVERHEIDop.versieInformatie"/>
  </office:meta>
</office:document-meta>
</file>