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herstelde wijzigingsplan Dr. Abraham Kuyperlaan 36 te Veghel</text:p>
      <text:section text:name="zakelijke-mededeling_id1-3-2" text:style-name="zakelijke-mededeling">
        <text:section text:name="zakelijke-mededeling-tekst_id1-3-2-1" text:style-name="zakelijke-mededeling-tekst">
          <text:section text:name="tekst_id1-3-2-1-1" text:style-name="tekst">
            <text:p text:style-name="common-al">Overeenkomstig het bepaalde in artikel 3.9a van de Wet ruimtelijke ordening (Wro) in samenhang met het bepaalde in artikel 22.1 van de regels van het bestemmingsplan Veghel Zuid maken burgemeester en wethouders bekend dat zij op 2 november 2021 heeft besloten met toepassing van art. 3.6, eerste lid, sub a van de Wro het vigerende bestemmingsplan Veghel Zuid te wijzigen voor maximaal 15 woningen.</text:p>
            <text:p text:style-name="common-al">Op 21 september 2021 heeft het college besloten het wijzigingsplan “Dr. Abraham Kuijperlaan 36” te Veghel ongewijzigd vast te stellen. Abusievelijk is in de regels van het wijzigingsplan een verkeerde maatvoering opgenomen. Met de vaststelling van dit herstelde wijzigingsplan wordt deze onvolkomenheid hersteld.</text:p>
            <text:p text:style-name="common-al">Initiatiefnemer is voornemens om de locatie van het voormalige sportschool te herontwikkelen tot woningbouw. De bestaande bebouwing is inmiddels gesloopt en daarvoor in de plaats zullen 15 rijtwoningen worden gerealiseerd.</text:p>
            <text:p text:style-name="common-al">Het vastgestelde wijzigingsplan ligt ter inzage met ingang van de dag na datum van deze bekendmaking gedurende zes weken van donderdag 11 november 2021 tot donderdag 23 december 2021 voor een ieder in het gemeentehuis, Stadhuisplein 1 te Veghel, gedurende openingstijden. Tevens is het vastgestelde wijzigingsplan raadpleegbaar op:</text:p>
            <text:p text:style-name="common-al">
            <text:a xlink:href="http://www.ruimtelijkeplannen.nl/web-roo/?planidn=NL.IMRO.1948.VHL003WP0012021W-VG02" xlink:type="simple">http://www.ruimtelijkeplannen.nl/web-roo/?planidn=NL.IMRO.1948.VHL003WP0012021W-VG02</text:a>
          </text:p>
            <text:p text:style-name="common-al">Binnen deze termijn van zes weken kan beroep tegen het collegebesluit worden ingesteld bij de Afdeling Bestuursrechtspraak van de Raad van State, Postbus 20019, 2500 EA Den Haag door:</text:p>
            <text:list text:style-name="id1-3-2-1-1-7">
              <text:list-item text:style-override="id1-3-2-1-1-7-1">
                <text:number>1.</text:number>
                <text:p text:style-name="al">eenieder die tijdig een zienswijze heeft ingediend tegen het ontwerp bestemmingsplan; </text:p>
              </text:list-item>
              <text:list-item text:style-override="id1-3-2-1-1-7-2">
                <text:number>2.</text:number>
                <text:p text:style-name="al">belanghebbenden die het niet eens zijn met de vaststelling van het bestemmingsplan.</text:p>
              </text:list-item>
            </text:list>
            <text:p text:style-name="last-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leg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542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2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2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VHL003WP0012021W-VG02</meta:user-defined>
    <meta:user-defined meta:name="OVERHEIDop.Plansoort/OVERHEIDop.plansoort">bestemmings- of omgevingsplan</meta:user-defined>
    <dc:language>nl</dc:language>
    <meta:user-defined meta:name="OVERHEIDop.locatietype/OVERHEIDop.gebiedsmarkering">Punt</meta:user-defined>
    <meta:user-defined meta:name="DC.title">Vastgesteld herstelde wijzigingsplan Dr. Abraham Kuyperlaan 36 te Veghel</meta:user-defined>
    <meta:user-defined meta:name="DCTERMS.W3CDTF/DCTERMS.available">2021-11-10</meta:user-defined>
    <meta:user-defined meta:name="DCTERMS.W3CDTF/OVERHEIDop.jaargang">2021</meta:user-defined>
    <meta:user-defined meta:name="OVERHEIDop.publicationIssue">395423</meta:user-defined>
    <meta:user-defined meta:name="OVERHEIDop.GmbID/DC.identifier">gmb-2021-395423</meta:user-defined>
    <meta:user-defined meta:name="OVERHEIDop.versieInformatie"/>
  </office:meta>
</office:document-meta>
</file>