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Uilenhoek 4 in Bronkhorst, het restaureren en intern verbouwen van de bijgebouwe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Bronckhorst een besluit genomen op de aanvraag voor een omgevingsvergunning. De aanvraag is geregistreerd onder kenmerk 18768095. De aanvraag gaat over het restaureren en intern verbouwen van de bijgebouwen aan de Uilenhoek 4 in Bronkhorst.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42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2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Uilenhoek 4 in Bronkhorst, het restaureren en intern verbouwen van de bijgebouwen</meta:user-defined>
    <meta:user-defined meta:name="DCTERMS.W3CDTF/DCTERMS.available">2021-11-08</meta:user-defined>
    <meta:user-defined meta:name="DCTERMS.W3CDTF/OVERHEIDop.jaargang">2021</meta:user-defined>
    <meta:user-defined meta:name="OVERHEIDop.externeBijlage">Aanvraagformulier (publiceerbare versie)|exb-2021-64324</meta:user-defined>
    <meta:user-defined meta:name="OVERHEIDop.externeBijlage">Vergunning|exb-2021-64325</meta:user-defined>
    <meta:user-defined meta:name="OVERHEIDop.publicationIssue">395420</meta:user-defined>
    <meta:user-defined meta:name="OVERHEIDop.GmbID/DC.identifier">gmb-2021-395420</meta:user-defined>
    <meta:user-defined meta:name="OVERHEIDop.versieInformatie"/>
  </office:meta>
</office:document-meta>
</file>