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33 in Nieuwveen kavel 63 - het bouwen van een nieuw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3 in Nieuwveen kavel 63 - zaaknummer W-2021-0302 - aanvraag omgevingsvergunning voor het bouwen van een nieuwe woning met bijgebouw - beslistermijn is verlengd met een periode van zes weken - verzonden 4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4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Bloesem 33 in Nieuwveen kavel 63 - het bouwen van een nieuwe woning met bijgebouw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16</meta:user-defined>
    <meta:user-defined meta:name="OVERHEIDop.GmbID/DC.identifier">gmb-2021-395416</meta:user-defined>
    <meta:user-defined meta:name="OVERHEIDop.versieInformatie"/>
  </office:meta>
</office:document-meta>
</file>