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ODT00 J00762 in Langelille</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omgevingsvergunning op de locatie kadastraal ODT00 J00762 in Langelille. De aanvraag is geregistreerd onder zaaknummer OV-2021-5880. De aanvraag betreft:</text:p>
            <text:p text:style-name="common-al">het bouwen van 3 park berging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541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1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1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dastraal ODT00 J00762 in Langelille</meta:user-defined>
    <meta:user-defined meta:name="DCTERMS.W3CDTF/DCTERMS.available">2021-11-08</meta:user-defined>
    <meta:user-defined meta:name="DCTERMS.W3CDTF/OVERHEIDop.jaargang">2021</meta:user-defined>
    <meta:user-defined meta:name="OVERHEIDop.publicationIssue">395414</meta:user-defined>
    <meta:user-defined meta:name="OVERHEIDop.GmbID/DC.identifier">gmb-2021-395414</meta:user-defined>
    <meta:user-defined meta:name="OVERHEIDop.versieInformatie"/>
  </office:meta>
</office:document-meta>
</file>