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voorzijde - Erker voorzijde - Uitbouw achterzijde, Prins Bernhardlaan 1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voorzijde - Erker voorzijde - Uitbouw achterzijde, Prins Bernhardlaan 14 in IJsselstein</text:span>
          </text:p>
            <text:p text:style-name="common-al">De gemeente heeft op 28 okto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Prins Bernhardlaan 14 in IJsselstein met zaaknummer z-21-011305. De gemeente geeft hiermee toestemming voor Dakkapel voorzijde - Erker voorzijde - Uitbouw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30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30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541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1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1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kapel voorzijde - Erker voorzijde - Uitbouw achterzijde, Prins Bernhardlaan 14 in IJsselstein</meta:user-defined>
    <meta:user-defined meta:name="DCTERMS.W3CDTF/DCTERMS.available">2021-11-09</meta:user-defined>
    <meta:user-defined meta:name="DCTERMS.W3CDTF/OVERHEIDop.jaargang">2021</meta:user-defined>
    <meta:user-defined meta:name="OVERHEIDop.publicationIssue">395410</meta:user-defined>
    <meta:user-defined meta:name="OVERHEIDop.GmbID/DC.identifier">gmb-2021-395410</meta:user-defined>
    <meta:user-defined meta:name="OVERHEIDop.versieInformatie"/>
  </office:meta>
</office:document-meta>
</file>