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vergunning Recht van ter Leede 24, Leerdam, Recht van ter Leede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aanvraag ontvangen voor een omgevingsvergunning op het adres Recht van ter Leede 24 in Leerdam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De aanvraag omvat Milieuvergunning Recht van ter Leede 24, Leerda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2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4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ilieuvergunning Recht van ter Leede 24, Leerdam, Recht van ter Leede 24 in Le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5407</meta:user-defined>
    <meta:user-defined meta:name="OVERHEIDop.GmbID/DC.identifier">gmb-2021-395407</meta:user-defined>
    <meta:user-defined meta:name="OVERHEIDop.versieInformatie"/>
  </office:meta>
</office:document-meta>
</file>