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grondwateronttrekking- en lozing op hemelwaterriool, Burgermeester Matsersingel 3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1631</text:p>
            <text:p text:style-name="common-al">OLO-nummer: 5593207</text:p>
            <text:p text:style-name="common-al">Datum indiening: 12 november 2020</text:p>
            <text:p text:style-name="common-al">Omschrijving: grondwateronttrekking- en lozing op hemelwaterriool</text:p>
            <text:p text:style-name="common-al">Adres: Burgermeester Matsersingel 30 in Arnhem</text:p>
            <text:p text:style-name="common-al">Besluit: Melding volledig</text:p>
            <text:p text:style-name="common-al">Datum ondertekening: 28 december 2020</text:p>
            <text:p text:style-name="common-al">Datum verzending: 28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78.085 440494.702</meta:user-defined>
    <meta:user-defined meta:name="DC.title">ODRA Gemeente Arnhem - volledige meldingen in het kader van de Wet Milieubeheer, Activiteitenbesluit, Waterwet, Besluit lozen buiten inrichting, grondwateronttrekking- en lozing op hemelwaterriool, Burgermeester Matsersingel 30 in Arnhem</meta:user-defined>
    <meta:user-defined meta:name="OVERHEID.PostcodeHuisnummer/OVERHEIDop.postcodeHuisnummer">6831ZA 30</meta:user-defined>
    <meta:user-defined meta:name="OVERHEIDop.straatnaam">Burgemeester Matsersingel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54</meta:user-defined>
    <meta:user-defined meta:name="OVERHEIDop.GmbID/DC.identifier">gmb-2021-3954</meta:user-defined>
    <meta:user-defined meta:name="OVERHEIDop.versieInformatie"/>
  </office:meta>
</office:document-meta>
</file>