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organiseren van evenementen in de sluisfabriek (strijdig gebruik) - Tussendiepen 6, 9206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6, 9206AD Drachten, het organiseren van evenementen in de sluisfabriek, (strijdig gebruik) ontvangen: 3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539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9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9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Tussendiepen 6, 9206AD Drachten, het organiseren van evenementen in de sluisfabriek (strijdig gebruik), ontvangen: 3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organiseren van evenementen in de sluisfabriek (strijdig gebruik) - Tussendiepen 6, 9206AD Dracht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399</meta:user-defined>
    <meta:user-defined meta:name="OVERHEIDop.GmbID/DC.identifier">gmb-2021-395399</meta:user-defined>
    <meta:user-defined meta:name="OVERHEIDop.versieInformatie"/>
  </office:meta>
</office:document-meta>
</file>