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1815, Weideveld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1 heeft de gemeente een aanvraag ontvangen voor een omgevingsvergunning voor het realiseren van een dakopbouw op locatie Weideveld 4 in Schoonhoven. De aanvraag is geregistreerd onder zaaknummer SXO-20211815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539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9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9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11815, Weideveld 4 in Schoonhov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398</meta:user-defined>
    <meta:user-defined meta:name="OVERHEIDop.GmbID/DC.identifier">gmb-2021-395398</meta:user-defined>
    <meta:user-defined meta:name="OVERHEIDop.versieInformatie"/>
  </office:meta>
</office:document-meta>
</file>