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december 2021 Winderserie doorstroomwandel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aanvraag ontvangen voor een evenementenvergunning op locatie Pastoor Teurlingsstraat 30 te Sint-Oedenrode. De aanvraag is geregistreerd onder zaaknummer VEV-2021-149.</text:p>
            <text:p text:style-name="common-al">Omschrijving evenement: 12 december 2021 Winderserie doorstroomwandeleveneme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539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9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9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2 december 2021 Winderserie doorstroomwandelevenemen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94</meta:user-defined>
    <meta:user-defined meta:name="OVERHEIDop.GmbID/DC.identifier">gmb-2021-395394</meta:user-defined>
    <meta:user-defined meta:name="OVERHEIDop.versieInformatie"/>
  </office:meta>
</office:document-meta>
</file>