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de regels van de ruimtelijke ordening, Pastoor Heusschen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andelen in strijd met de regels van de ruimtelijke ordening in verband met het starten van een schoonheidssalon aan huis, aan de Pastoor Heusschenstraat 2, te Brunssum.</text:p>
            <text:p text:style-name="common-al">Dossiernummer: 213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5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539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9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9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de regels van de ruimtelijke ordening, Pastoor Heusschenstraat 2, Brunssum</meta:user-defined>
    <meta:user-defined meta:name="DCTERMS.W3CDTF/DCTERMS.available">2021-11-10</meta:user-defined>
    <meta:user-defined meta:name="DCTERMS.W3CDTF/OVERHEIDop.jaargang">2021</meta:user-defined>
    <meta:user-defined meta:name="OVERHEIDop.publicationIssue">395390</meta:user-defined>
    <meta:user-defined meta:name="OVERHEIDop.GmbID/DC.identifier">gmb-2021-395390</meta:user-defined>
    <meta:user-defined meta:name="OVERHEIDop.versieInformatie"/>
  </office:meta>
</office:document-meta>
</file>