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rwedekade 1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de gemeente een aanvraag ontvangen voor een omgevingsvergunning op locatie Merwedekade 12 in Vianen. De aanvraag is geregistreerd onder zaaknummer OV-2021-0526. De aanvraag betreft het tijdelijk plaatsen van caravans tbv verbouwing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538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8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8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erwedekade 12 in Vian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384</meta:user-defined>
    <meta:user-defined meta:name="OVERHEIDop.GmbID/DC.identifier">gmb-2021-395384</meta:user-defined>
    <meta:user-defined meta:name="OVERHEIDop.versieInformatie"/>
  </office:meta>
</office:document-meta>
</file>