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ingetrokken voor het plaatsen van een dakkapel aan Albert Botslaan 17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last-al">
            <text:span text:style-name="nadrukvet">Ingetrokken aanvraag omgevingsvergunning</text:span> 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bert Botslaan 17 te Lieshout</text:p>
                  </table:table-cell>
                  <table:table-cell table:style-name="entry" table:number-rows-spanned="1" table:number-columns-spanned="1">
                    <text:p text:style-name="table_al">27 september 2021</text:p>
                  </table:table-cell>
                  <table:table-cell table:style-name="entry" table:number-rows-spanned="1" table:number-columns-spanned="1">
                    <text:p text:style-name="table_al">26 oktober 2021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538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8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8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ingetrokken voor het plaatsen van een dakkapel aan Albert Botslaan 17 te Lieshout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380</meta:user-defined>
    <meta:user-defined meta:name="OVERHEIDop.GmbID/DC.identifier">gmb-2021-395380</meta:user-defined>
    <meta:user-defined meta:name="OVERHEIDop.versieInformatie"/>
  </office:meta>
</office:document-meta>
</file>