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houden van een militaire oefening van 29 november tot en met 3 dec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1405</text:p>
            <text:p text:style-name="common-al">Meldingsdatum: 2 november 2021</text:p>
            <text:p text:style-name="common-al">Omschrijving: de gemeente Bergeijk, houden van een militaire oefening van 29 november tot en met 3 december 2021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95364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364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364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PV melding, de gemeente Bergeijk, houden van een militaire oefening van 29 november tot en met 3 december 2021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364</meta:user-defined>
    <meta:user-defined meta:name="OVERHEIDop.GmbID/DC.identifier">gmb-2021-395364</meta:user-defined>
    <meta:user-defined meta:name="OVERHEIDop.versieInformatie"/>
  </office:meta>
</office:document-meta>
</file>