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iweg 11 te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Hooiweg 11, 9825 TD te Lucaswolde, veranderingsmelding voor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35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Hooiweg 11 te Lucaswol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53</meta:user-defined>
    <meta:user-defined meta:name="OVERHEIDop.GmbID/DC.identifier">gmb-2021-395353</meta:user-defined>
    <meta:user-defined meta:name="OVERHEIDop.versieInformatie"/>
  </office:meta>
</office:document-meta>
</file>