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Vervangen bulkgastanks WBVR</text:p>
            <text:p text:style-name="common-al">Aanvrager : Stichting Wageningen Research</text:p>
            <text:p text:style-name="common-al">Locatie : Houtribweg 39 in Lelystad</text:p>
            <text:p text:style-name="common-al">Datum ontvangst : 03 nov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4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35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52</meta:user-defined>
    <meta:user-defined meta:name="OVERHEIDop.GmbID/DC.identifier">gmb-2021-395352</meta:user-defined>
    <meta:user-defined meta:name="OVERHEIDop.versieInformatie"/>
  </office:meta>
</office:document-meta>
</file>