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eraal de la Reij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1 heeft de gemeente een aanvraag ontvangen voor het uitbreiden aan de achtergevel en het wijzigen van voorgevel van het pand op locatie Generaal de la Reijlaan 26 te Bussum. De aanvraag is geregistreerd onder zaaknummer HZ_WABO-21-20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534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4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4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eneraal de la Reijlaan 26 te Bussum</meta:user-defined>
    <meta:user-defined meta:name="DCTERMS.W3CDTF/DCTERMS.available">2021-11-08</meta:user-defined>
    <meta:user-defined meta:name="DCTERMS.W3CDTF/OVERHEIDop.jaargang">2021</meta:user-defined>
    <meta:user-defined meta:name="OVERHEIDop.publicationIssue">395349</meta:user-defined>
    <meta:user-defined meta:name="OVERHEIDop.GmbID/DC.identifier">gmb-2021-395349</meta:user-defined>
    <meta:user-defined meta:name="OVERHEIDop.versieInformatie"/>
  </office:meta>
</office:document-meta>
</file>