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42 te Pannerden het legaliseren van een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HZ_WABO-2021-1778 voor een omgevingsvergunning op locatie Groenestraat 42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534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straat 42 te Pannerden het legaliseren van een inpandige verbouw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45</meta:user-defined>
    <meta:user-defined meta:name="OVERHEIDop.GmbID/DC.identifier">gmb-2021-395345</meta:user-defined>
    <meta:user-defined meta:name="OVERHEIDop.versieInformatie"/>
  </office:meta>
</office:document-meta>
</file>