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en 3 sandwichborden in Wijdewormer</text:p>
            <text:p text:style-name="common-al">Datum en tijdstippen: tussen 8 en 22 november 2021</text:p>
            <text:p text:style-name="common-al">Locatie/adres: drie locaties in Wijdewormer: op de hoek Neck-Zwarteweg (bij de brug), op de hoek Noorderweg-Oosterdwarsweg en op de hoek Zuiderweg-Oosterdwarsweg</text:p>
            <text:p text:style-name="common-al">Verzenddatum: 2 november 2021</text:p>
            <text:p text:style-name="common-al">Datum aanvraag: 31 oktober 2021</text:p>
            <text:p text:style-name="common-al">Zaaknummer: 74953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534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08</meta:user-defined>
    <meta:user-defined meta:name="DCTERMS.W3CDTF/OVERHEIDop.jaargang">2021</meta:user-defined>
    <meta:user-defined meta:name="OVERHEIDop.publicationIssue">395341</meta:user-defined>
    <meta:user-defined meta:name="OVERHEIDop.GmbID/DC.identifier">gmb-2021-395341</meta:user-defined>
    <meta:user-defined meta:name="OVERHEIDop.versieInformatie"/>
  </office:meta>
</office:document-meta>
</file>