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ereesestraat 49, 3114B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heeft de gemeente een aanvraag ontvangen voor een omgevingsvergunning op locatie Goereesestraat 49, 3114BG te Schiedam. De aanvraag is geregistreerd onder zaaknummer 21OMGS386 en projectomschrijving: het verbouwen van een voormalige feestzaa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533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3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oereesestraat 49, 3114BG te Schie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5339</meta:user-defined>
    <meta:user-defined meta:name="OVERHEIDop.GmbID/DC.identifier">gmb-2021-395339</meta:user-defined>
    <meta:user-defined meta:name="OVERHEIDop.versieInformatie"/>
  </office:meta>
</office:document-meta>
</file>