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0 recreatiewoningen op een recreatiepark aan de  Officiersweg 86, 8162 N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10 recreatiewoningen op een recreatiepark aan de </text:p>
            <text:p text:style-name="common-al">Officiersweg 86, 8162 NR Epe.</text:p>
            <text:p text:style-name="common-al">Datum aanvraag: 2 november 2021</text:p>
            <text:p text:style-name="common-al">Zaaknummer: 36070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33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3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3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706</meta:user-defined>
    <dc:language>nl</dc:language>
    <meta:user-defined meta:name="OVERHEIDop.locatietype/OVERHEIDop.gebiedsmarkering">Adres</meta:user-defined>
    <meta:user-defined meta:name="DC.title">Aanvraag omgevingsvergunning voor het realiseren van 10 recreatiewoningen op een recreatiepark aan de  Officiersweg 86, 8162 NR Epe</meta:user-defined>
    <meta:user-defined meta:name="DCTERMS.W3CDTF/DCTERMS.available">2021-11-08</meta:user-defined>
    <meta:user-defined meta:name="DCTERMS.W3CDTF/OVERHEIDop.jaargang">2021</meta:user-defined>
    <meta:user-defined meta:name="OVERHEIDop.publicationIssue">395333</meta:user-defined>
    <meta:user-defined meta:name="OVERHEIDop.GmbID/DC.identifier">gmb-2021-395333</meta:user-defined>
    <meta:user-defined meta:name="OVERHEIDop.versieInformatie"/>
  </office:meta>
</office:document-meta>
</file>