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ngen instandhoudingstermijn omgevingsvergunning Immerhornweg 1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Immerhornweg 15, Enkhuizen</text:p>
            <text:p text:style-name="common-al">Voor: het verlengen van de instandhoudingstermijn voor het realiseren van een tijdelijk informatiepunt met toiletunit</text:p>
            <text:p text:style-name="common-al">Datum verzonden: 28 oktober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95323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2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2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en instandhoudingstermijn omgevingsvergunning Immerhornweg 15, Enkhuizen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323</meta:user-defined>
    <meta:user-defined meta:name="OVERHEIDop.GmbID/DC.identifier">gmb-2021-395323</meta:user-defined>
    <meta:user-defined meta:name="OVERHEIDop.versieInformatie"/>
  </office:meta>
</office:document-meta>
</file>