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. (569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november 2021 besloten om de beslistermijn voor de aanvraag met zaaknummer OV-2021-0546 voor een omgevingsvergunning op locatie De Scheifelaar ong. (569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532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 Scheifelaar ong. (569) te Vegh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20</meta:user-defined>
    <meta:user-defined meta:name="OVERHEIDop.GmbID/DC.identifier">gmb-2021-395320</meta:user-defined>
    <meta:user-defined meta:name="OVERHEIDop.versieInformatie"/>
  </office:meta>
</office:document-meta>
</file>