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oermalijnsingel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februari 2021 een besluit genomen op de aanvraag met zaaknummer<text:span text:style-name="nadrukvet"> W-AOV210059 </text:span>voor het vestigen van een nagelstudio in een gedeelte van de woning op de locatie <text:span text:style-name="nadrukvet">Toermalijnsingel 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5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5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687 372570</meta:user-defined>
    <meta:user-defined meta:name="DC.title">Besluit omgevingsvergunning - Toermalijnsingel 1 in Terneuzen</meta:user-defined>
    <meta:user-defined meta:name="OVERHEID.PostcodeHuisnummer/OVERHEIDop.postcodeHuisnummer">4533AT 1</meta:user-defined>
    <meta:user-defined meta:name="OVERHEIDop.straatnaam">Toermalijnsingel</meta:user-defined>
    <meta:user-defined meta:name="OVERHEIDop.woonplaats">Terneuzen</meta:user-defined>
    <meta:user-defined meta:name="DCTERMS.W3CDTF/DCTERMS.available">2021-02-10</meta:user-defined>
    <meta:user-defined meta:name="DCTERMS.W3CDTF/OVERHEIDop.jaargang">2021</meta:user-defined>
    <meta:user-defined meta:name="OVERHEIDop.publicationIssue">39532</meta:user-defined>
    <meta:user-defined meta:name="OVERHEIDop.GmbID/DC.identifier">gmb-2021-39532</meta:user-defined>
    <meta:user-defined meta:name="OVERHEIDop.versieInformatie"/>
  </office:meta>
</office:document-meta>
</file>