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erstraat 11, plaatsen dakopbouw tbv realiseren 2 appartementen,  ingekomen 29 oktober 2021, ODIJ-Z-21-099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3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erstraat 11, plaatsen dakopbouw tbv realiseren 2 appartementen,  ingekomen 29 oktober 2021, ODIJ-Z-21-099352.</meta:user-defined>
    <meta:user-defined meta:name="DCTERMS.W3CDTF/DCTERMS.available">2021-11-11</meta:user-defined>
    <meta:user-defined meta:name="DCTERMS.W3CDTF/OVERHEIDop.jaargang">2021</meta:user-defined>
    <meta:user-defined meta:name="OVERHEIDop.publicationIssue">395315</meta:user-defined>
    <meta:user-defined meta:name="OVERHEIDop.GmbID/DC.identifier">gmb-2021-395315</meta:user-defined>
    <meta:user-defined meta:name="OVERHEIDop.versieInformatie"/>
  </office:meta>
</office:document-meta>
</file>