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nekinder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3 november 2021</text:p>
            <text:p text:style-name="tussenkopcur">Intern kenmerk:   2021OG0686-01</text:p>
            <text:p text:style-name="tussenkopcur">Omschrijving project:  het oprichten van een woning met bijgebouw</text:p>
            <text:p text:style-name="tussenkopcur">Locatie:    Hanekinderstraat 41</text:p>
            <text:p text:style-name="tussenkopcur">Postcode:    4871NG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530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anekinderstraat 41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308</meta:user-defined>
    <meta:user-defined meta:name="OVERHEIDop.GmbID/DC.identifier">gmb-2021-395308</meta:user-defined>
    <meta:user-defined meta:name="OVERHEIDop.versieInformatie"/>
  </office:meta>
</office:document-meta>
</file>