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Waldeck Pyrmontkade 8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wijken van het bestemmingsplan ten behoeve van het veranderen en met 3 extra bouwlagen vergroten van de garage Waldeck Pyrmontkade 877 tot 2 woningen</text:p>
            <text:p text:style-name="common-al"/>
            <text:p text:style-name="common-al">Ons kenmerk: 20211177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aldeck Pyrmontkade 877</text:p>
            <text:p text:style-name="tussenkopcur">
            <text:span text:style-name="nadrukvet">Datum bekendmaking besluit:</text:span>
          </text:p>
            <text:p text:style-name="common-al">4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30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0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0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770/8108740</meta:user-defined>
    <meta:user-defined meta:name="DCTERMS.abstract">Het afwijken van het bestemmingsplan ten behoeve van het veranderen en met 3 extra bouwlagen vergroten van de garage Waldeck Pyrmontkade 877 tot 2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regulier, Waldeck Pyrmontkade 877 te Den Haag</meta:user-defined>
    <meta:user-defined meta:name="DCTERMS.W3CDTF/DCTERMS.available">2021-11-08</meta:user-defined>
    <meta:user-defined meta:name="DCTERMS.W3CDTF/OVERHEIDop.jaargang">2021</meta:user-defined>
    <meta:user-defined meta:name="OVERHEIDop.externeBijlage">Bijlage_41591206_voor_bekendmaking|exb-2021-64299</meta:user-defined>
    <meta:user-defined meta:name="OVERHEIDop.publicationIssue">395306</meta:user-defined>
    <meta:user-defined meta:name="OVERHEIDop.GmbID/DC.identifier">gmb-2021-395306</meta:user-defined>
    <meta:user-defined meta:name="OVERHEIDop.versieInformatie"/>
  </office:meta>
</office:document-meta>
</file>