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ichting Kinderfolklore Grave op 21 november 2021 van 13.00 uur tot 17.00 uur in het centrum te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Voor : Stichting Kinderfolklore Grave</text:p>
            <text:p text:style-name="common-al">Locatie : Centrum Grave</text:p>
            <text:p text:style-name="common-al">Datum : 21 november 2021 van 13.00 uur tot 17.00 uur</text:p>
            <text:p text:style-name="common-al">Datum verzending : 3 nov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9530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0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tichting Kinderfolklore Grave op 21 november 2021 van 13.00 uur tot 17.00 uur in het centrum te Grave</meta:user-defined>
    <meta:user-defined meta:name="DCTERMS.W3CDTF/DCTERMS.available">2021-11-08</meta:user-defined>
    <meta:user-defined meta:name="DCTERMS.W3CDTF/OVERHEIDop.jaargang">2021</meta:user-defined>
    <meta:user-defined meta:name="OVERHEIDop.publicationIssue">395301</meta:user-defined>
    <meta:user-defined meta:name="OVERHEIDop.GmbID/DC.identifier">gmb-2021-395301</meta:user-defined>
    <meta:user-defined meta:name="OVERHEIDop.versieInformatie"/>
  </office:meta>
</office:document-meta>
</file>