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ostverlorenstraat 117, herziening en uitbreiding gebouw t.b.v. recreatieve verhuur,  ingekomen 31 oktober 2021, ODIJ-Z-21-0994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529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9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9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Kostverlorenstraat 117, herziening en uitbreiding gebouw t.b.v. recreatieve verhuur,  ingekomen 31 oktober 2021, ODIJ-Z-21-099419.</meta:user-defined>
    <meta:user-defined meta:name="DCTERMS.W3CDTF/DCTERMS.available">2021-11-11</meta:user-defined>
    <meta:user-defined meta:name="DCTERMS.W3CDTF/OVERHEIDop.jaargang">2021</meta:user-defined>
    <meta:user-defined meta:name="OVERHEIDop.publicationIssue">395296</meta:user-defined>
    <meta:user-defined meta:name="OVERHEIDop.GmbID/DC.identifier">gmb-2021-395296</meta:user-defined>
    <meta:user-defined meta:name="OVERHEIDop.versieInformatie"/>
  </office:meta>
</office:document-meta>
</file>