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 Skieppereed te E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Verleende vergunning wegafsluiting op locatie:</text:span>
          </text:p>
            <text:p text:style-name="common-al">op een gedeelte van de Skieppereed te Ee, het tijdelijk afsluiten van de weg op 11 november 2021 van 10.30 uur tot 12.00 uur ten behoeve van het verkeerseducatieprogramma van ANWB Streetwise (besluit is verzonden op 4 november 2021).</text:p>
            <text:p text:style-name="common-al">
            <text:span text:style-name="nadrukvet">Bent u het niet eens met de vergunning?</text:span>
          </text:p>
            <text:p text:style-name="common-al">U kunt de gemeente tot 6 weken na het verzenden van de vergunning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52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3094</meta:user-defined>
    <dc:language>nl</dc:language>
    <meta:user-defined meta:name="OVERHEIDop.locatietype/OVERHEIDop.gebiedsmarkering">Weg</meta:user-defined>
    <meta:user-defined meta:name="DC.title">WEGAFSLUITING Skieppereed te Ee</meta:user-defined>
    <meta:user-defined meta:name="DCTERMS.W3CDTF/DCTERMS.available">2021-11-10</meta:user-defined>
    <meta:user-defined meta:name="DCTERMS.W3CDTF/OVERHEIDop.jaargang">2021</meta:user-defined>
    <meta:user-defined meta:name="OVERHEIDop.publicationIssue">395293</meta:user-defined>
    <meta:user-defined meta:name="OVERHEIDop.GmbID/DC.identifier">gmb-2021-395293</meta:user-defined>
    <meta:user-defined meta:name="OVERHEIDop.versieInformatie"/>
  </office:meta>
</office:document-meta>
</file>