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vikseweg 7 in Steender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0 maart 2021 is een melding ingediend voor het veranderen van een inrichting aan de Covikseweg 7 in Steenderen. De melding is geregistreerd onder kenmerk 187668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28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8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8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Covikseweg 7 in Steenderen, het veranderen van een inrichting</meta:user-defined>
    <meta:user-defined meta:name="DCTERMS.W3CDTF/DCTERMS.available">2021-11-08</meta:user-defined>
    <meta:user-defined meta:name="DCTERMS.W3CDTF/OVERHEIDop.jaargang">2021</meta:user-defined>
    <meta:user-defined meta:name="OVERHEIDop.externeBijlage">besluit|exb-2021-64297</meta:user-defined>
    <meta:user-defined meta:name="OVERHEIDop.publicationIssue">395288</meta:user-defined>
    <meta:user-defined meta:name="OVERHEIDop.GmbID/DC.identifier">gmb-2021-395288</meta:user-defined>
    <meta:user-defined meta:name="OVERHEIDop.versieInformatie"/>
  </office:meta>
</office:document-meta>
</file>