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Lange Burchwal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464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mansardekap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09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528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8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8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46499</meta:user-defined>
    <meta:user-defined meta:name="DCTERMS.abstract">het plaatsen van een mansarde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Lange Burchwal 23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287</meta:user-defined>
    <meta:user-defined meta:name="OVERHEIDop.GmbID/DC.identifier">gmb-2021-395287</meta:user-defined>
    <meta:user-defined meta:name="OVERHEIDop.versieInformatie"/>
  </office:meta>
</office:document-meta>
</file>