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nabij Hoogeind en Opweg in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Hoogeind en Opweg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shinder buiten kantooruren tijdens werkzaamheden vanaf 1 tot en met 30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9528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28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28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126365</meta:user-defined>
    <meta:user-defined meta:name="DCTERMS.abstract">het produceren van geluidshinder buiten kantooruren tijdens werkzaamheden vanaf 1 tot en met 30 november 2021</meta:user-defined>
    <dc:language>nl</dc:language>
    <meta:user-defined meta:name="OVERHEIDop.locatietype/OVERHEIDop.gebiedsmarkering">Punt</meta:user-defined>
    <meta:user-defined meta:name="DC.title">Besluit/beoordeling (nabij Hoogeind en Opweg in Hekendorp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286</meta:user-defined>
    <meta:user-defined meta:name="OVERHEIDop.GmbID/DC.identifier">gmb-2021-395286</meta:user-defined>
    <meta:user-defined meta:name="OVERHEIDop.versieInformatie"/>
  </office:meta>
</office:document-meta>
</file>