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Rodezand 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dezand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siseren van een optreden van een cover rockband op 11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9528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28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28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56</meta:user-defined>
    <meta:user-defined meta:name="DCTERMS.abstract">het organsiseren van een optreden van een cover rockband op 11 dec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Rodezand 48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285</meta:user-defined>
    <meta:user-defined meta:name="OVERHEIDop.GmbID/DC.identifier">gmb-2021-395285</meta:user-defined>
    <meta:user-defined meta:name="OVERHEIDop.versieInformatie"/>
  </office:meta>
</office:document-meta>
</file>