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Zwier Regelinkstraat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69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Zwier Regelinkstraat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eel vervangen en aanpassen van een bestaande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9528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8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28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86959</meta:user-defined>
    <meta:user-defined meta:name="DCTERMS.abstract">het deel vervangen en aanpassen van een bestaan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Zwier Regelinkstraat 21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281</meta:user-defined>
    <meta:user-defined meta:name="OVERHEIDop.GmbID/DC.identifier">gmb-2021-395281</meta:user-defined>
    <meta:user-defined meta:name="OVERHEIDop.versieInformatie"/>
  </office:meta>
</office:document-meta>
</file>