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gehandicaptenparkeerplaats nabij Frederik van Eedenstraat 3, 6901LS Zevenaar het aanleggen van een gehandicaptenparkeerplaats met kenteken 52-ZH-F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HZ_GEHP-2021-1957 voor een vergunning gehandicaptenparkeerplaats op locatie nabij Frederik van Eedenstraat 3, 6901LS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4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527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7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7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gehandicaptenparkeerplaats nabij Frederik van Eedenstraat 3, 6901LS Zevenaar het aanleggen van een gehandicaptenparkeerplaats met kenteken 52-ZH-FB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278</meta:user-defined>
    <meta:user-defined meta:name="OVERHEIDop.GmbID/DC.identifier">gmb-2021-395278</meta:user-defined>
    <meta:user-defined meta:name="OVERHEIDop.versieInformatie"/>
  </office:meta>
</office:document-meta>
</file>