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Hunneveldweg 15H, 6903ZZ Zevenaar het aanbrengen van een nieuw onderbord met kenteken 6-KBJ-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HZ_GEHP-2021-1971 voor een vergunning gehandicaptenparkeerplaats op locatie nabij Hunneveldweg 15H, 6903ZZ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527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Hunneveldweg 15H, 6903ZZ Zevenaar het aanbrengen van een nieuw onderbord met kenteken 6-KBJ-57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74</meta:user-defined>
    <meta:user-defined meta:name="OVERHEIDop.GmbID/DC.identifier">gmb-2021-395274</meta:user-defined>
    <meta:user-defined meta:name="OVERHEIDop.versieInformatie"/>
  </office:meta>
</office:document-meta>
</file>