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't Zand 13 te Ottersum: het renoveren  en opbouwen van een dak (ontvangstdatum: 3 november 2021) 2021-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noveren en opbouwen van een dak op 't Zand 13 te Ottersum (2021-1195)</text:p>
            <text:p text:style-name="common-al">
            <text:span text:style-name="nadrukvet">Ontvangstdatum</text:span>
          </text:p>
            <text:p text:style-name="common-al">Deze aanvraag is ontvangen op 3 nov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19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527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7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7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't Zand 13 te Ottersum: het renoveren  en opbouwen van een dak (ontvangstdatum: 3 november 2021) 2021-1195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272</meta:user-defined>
    <meta:user-defined meta:name="OVERHEIDop.GmbID/DC.identifier">gmb-2021-395272</meta:user-defined>
    <meta:user-defined meta:name="OVERHEIDop.versieInformatie"/>
  </office:meta>
</office:document-meta>
</file>