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14 Midbuulweg 10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1 een besluit genomen op de aanvraag voor een omgevingsvergunning met zaaknummer OV 21114 voor het (ver)bouwen van een woonhuis en het plaatsen van een tijdelijke woonunit op locatie Midbuulweg 10 in Bud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4 nov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9526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6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6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ver)bouwen van een woonhuis en het plaatsen van een tijdelijke woonunit op de locatie Midbuulweg 10 in Budel verleend</meta:user-defined>
    <dc:language>nl</dc:language>
    <meta:user-defined meta:name="OVERHEIDop.locatietype/OVERHEIDop.gebiedsmarkering">Adres</meta:user-defined>
    <meta:user-defined meta:name="DC.title">Besluit omgevingsvergunning OV 21114 Midbuulweg 10 in Budel verleend</meta:user-defined>
    <meta:user-defined meta:name="DCTERMS.W3CDTF/DCTERMS.available">2021-11-08</meta:user-defined>
    <meta:user-defined meta:name="DCTERMS.W3CDTF/OVERHEIDop.jaargang">2021</meta:user-defined>
    <meta:user-defined meta:name="OVERHEIDop.publicationIssue">395262</meta:user-defined>
    <meta:user-defined meta:name="OVERHEIDop.GmbID/DC.identifier">gmb-2021-395262</meta:user-defined>
    <meta:user-defined meta:name="OVERHEIDop.versieInformatie"/>
  </office:meta>
</office:document-meta>
</file>