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139 De Vinne 20 in Budel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1 een besluit genomen op de aanvraag voor een omgevingsvergunning met zaaknummer OV 21139 voor het aanbouwen van een slaap- en badkamer op locatie De Vinne 20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4 november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95260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26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26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 voor het aanbouwen van een slaap- en badkamer op de locatie De Vinne 20 in Budel verleend</meta:user-defined>
    <dc:language>nl</dc:language>
    <meta:user-defined meta:name="OVERHEIDop.locatietype/OVERHEIDop.gebiedsmarkering">Adres</meta:user-defined>
    <meta:user-defined meta:name="DC.title">Besluit omgevingsvergunning OV 21139 De Vinne 20 in Budel verleend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260</meta:user-defined>
    <meta:user-defined meta:name="OVERHEIDop.GmbID/DC.identifier">gmb-2021-395260</meta:user-defined>
    <meta:user-defined meta:name="OVERHEIDop.versieInformatie"/>
  </office:meta>
</office:document-meta>
</file>