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38 Europalaan-Noord 2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voor een omgevingsvergunning met zaaknummer OV 21138 voor een gevelwijziging op locatie Europalaan-Noord 2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525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5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5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een gevelwijziging op de locatie Europalaan-Noord 2 in Budel verle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mgevingsvergunning OV 21138 Europalaan-Noord 2 in Budel verlee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259</meta:user-defined>
    <meta:user-defined meta:name="OVERHEIDop.GmbID/DC.identifier">gmb-2021-395259</meta:user-defined>
    <meta:user-defined meta:name="OVERHEIDop.versieInformatie"/>
  </office:meta>
</office:document-meta>
</file>