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42 Puttenstraat 3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voor een omgevingsvergunning met zaaknummer OV 21142 voor het uitbreiden van een woning aan de achtergevel op locatie Puttenstraat 3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525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uitbreiden van een woning aan de achtergevel op de locatie Puttenstraat 3 in Maarheeze verleend</meta:user-defined>
    <dc:language>nl</dc:language>
    <meta:user-defined meta:name="OVERHEIDop.locatietype/OVERHEIDop.gebiedsmarkering">Adres</meta:user-defined>
    <meta:user-defined meta:name="DC.title">Besluit omgevingsvergunning OV 21142 Puttenstraat 3 in Maarheeze verlee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258</meta:user-defined>
    <meta:user-defined meta:name="OVERHEIDop.GmbID/DC.identifier">gmb-2021-395258</meta:user-defined>
    <meta:user-defined meta:name="OVERHEIDop.versieInformatie"/>
  </office:meta>
</office:document-meta>
</file>