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ouwermanstraat 1-1 en Van Baerlestraat 1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 + Stremmen, Wouwermanstraat 1-3 , 
19-11-2021, Locatie: Wouwermanstraat 1-1 en Van Baerlestraat 118-H</text:p>
            <text:p text:style-name="common-al">Looptijd :-- t/m 19-11-2021</text:p>
            <text:p text:style-name="common-al">Verzonden naar aanvrager op: 03-11-2021</text:p>
            <text:p text:style-name="common-al">Kenmerk gemeente: Z/21/1976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601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25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5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5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014</meta:user-defined>
    <meta:user-defined meta:name="DCTERMS.abstract">TVM 3 PV + Stremmen, Wouwermanstraat 1-3 , 19-11-2021, Wouwermanstraat 1-1 en Van Baerlestraat 11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Wouwermanstraat 1-1 en Van Baerlestraat 118-H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50</meta:user-defined>
    <meta:user-defined meta:name="OVERHEIDop.GmbID/DC.identifier">gmb-2021-395250</meta:user-defined>
    <meta:user-defined meta:name="OVERHEIDop.versieInformatie"/>
  </office:meta>
</office:document-meta>
</file>