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ysdaelkade 15-H en Ruysdaelkade 3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Stremmen, Ruysdaelkade 31, 22/11/2021, Locatie: Ruysdaelkade 15-H en Ruysdaelkade 31-1</text:p>
            <text:p text:style-name="common-al">Looptijd :-- t/m 22-11-2021</text:p>
            <text:p text:style-name="common-al">Verzonden naar aanvrager op: 03-11-2021</text:p>
            <text:p text:style-name="common-al">Kenmerk gemeente: Z/21/1977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732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20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323</meta:user-defined>
    <meta:user-defined meta:name="DCTERMS.abstract">TVM Stremmen, Ruysdaelkade 31, 22/11/2021, Ruysdaelkade 15-H en Ruysdaelkade 31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Ruysdaelkade 15-H en Ruysdaelkade 31-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204</meta:user-defined>
    <meta:user-defined meta:name="OVERHEIDop.GmbID/DC.identifier">gmb-2021-395204</meta:user-defined>
    <meta:user-defined meta:name="OVERHEIDop.versieInformatie"/>
  </office:meta>
</office:document-meta>
</file>