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kin 9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Rokin 91-93, 10-11-2021 t/m 12-11-2021, Locatie: Rokin 93-H</text:p>
            <text:p text:style-name="common-al">Looptijd :-- t/m 12-11-2021</text:p>
            <text:p text:style-name="common-al">Verzonden naar aanvrager op: 03-11-2021</text:p>
            <text:p text:style-name="common-al">Kenmerk gemeente: Z/21/1971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196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9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967</meta:user-defined>
    <meta:user-defined meta:name="DCTERMS.abstract">Stremmen Rokin 91-93, 10-11-2021 t/m 12-11-2021, Rokin 93-H</meta:user-defined>
    <dc:language>nl</dc:language>
    <meta:user-defined meta:name="OVERHEIDop.locatietype/OVERHEIDop.gebiedsmarkering">Punt</meta:user-defined>
    <meta:user-defined meta:name="DC.title">Besluit apv vergunning Verleend Rokin 93-H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192</meta:user-defined>
    <meta:user-defined meta:name="OVERHEIDop.GmbID/DC.identifier">gmb-2021-395192</meta:user-defined>
    <meta:user-defined meta:name="OVERHEIDop.versieInformatie"/>
  </office:meta>
</office:document-meta>
</file>