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 146 9722 AL Groningen – uitvoeren verduurzamingswerkzaamheden (rijksmonument) (ontvangstdatum 03-12-2020, dossiernummer 202077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05.98 579296.345</meta:user-defined>
    <meta:user-defined meta:name="DC.title">Aanvraag omgevingsvergunning, verlenging termijn: Verlengde Hereweg 146 9722 AL Groningen – uitvoeren verduurzamingswerkzaamheden (rijksmonument) (ontvangstdatum 03-12-2020, dossiernummer 202077642)</meta:user-defined>
    <meta:user-defined meta:name="OVERHEID.PostcodeHuisnummer/OVERHEIDop.postcodeHuisnummer">9722AL 146</meta:user-defined>
    <meta:user-defined meta:name="OVERHEIDop.straatnaam">Verlengde Here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17</meta:user-defined>
    <meta:user-defined meta:name="OVERHEIDop.GmbID/DC.identifier">gmb-2021-39517</meta:user-defined>
    <meta:user-defined meta:name="OVERHEIDop.versieInformatie"/>
  </office:meta>
</office:document-meta>
</file>