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oekenes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Hoekenes 48 tot 50; 22-11 t/m 3-12-2021, Locatie: Hoekenes 48</text:p>
            <text:p text:style-name="common-al">Looptijd :-- t/m 03-12-2021</text:p>
            <text:p text:style-name="common-al">Verzonden naar aanvrager op: 03-11-2021</text:p>
            <text:p text:style-name="common-al">Kenmerk gemeente: Z/21/1978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1/1978700" xlink:type="simple">Stadsloket.nieuw-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5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5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5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8700</meta:user-defined>
    <meta:user-defined meta:name="DCTERMS.abstract">TVM Hoekenes 48 tot 50; 22-11 t/m 3-12-2021, Hoekenes 48</meta:user-defined>
    <dc:language>nl</dc:language>
    <meta:user-defined meta:name="OVERHEIDop.locatietype/OVERHEIDop.gebiedsmarkering">Punt</meta:user-defined>
    <meta:user-defined meta:name="DC.title">Besluit apv vergunning Verleend Hoekenes 48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151</meta:user-defined>
    <meta:user-defined meta:name="OVERHEIDop.GmbID/DC.identifier">gmb-2021-395151</meta:user-defined>
    <meta:user-defined meta:name="OVERHEIDop.versieInformatie"/>
  </office:meta>
</office:document-meta>
</file>